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7.6784in"/>
      <style:text-properties style:font-name="Liberation Serif" style:font-name-complex="Liberation Serif" fo:font-size="12pt" style:font-size-asian="12pt" style:font-size-complex="14pt"/>
    </style:style>
    <style:style style:name="P2" style:parent-style-name="Обычный" style:family="paragraph">
      <style:paragraph-properties fo:text-align="end" fo:margin-bottom="0in" fo:line-height="0.25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4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complex="Liberation Serif" fo:color="#222222"/>
    </style:style>
    <style:style style:name="P10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complex="Liberation Serif" fo:color="#222222"/>
    </style:style>
    <style:style style:name="P11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complex="Liberation Serif" fo:color="#222222"/>
    </style:style>
    <style:style style:name="P12" style:parent-style-name="m_-5435668520642415870body" style:family="paragraph">
      <style:paragraph-properties fo:text-align="justify" fo:margin-top="0in" fo:margin-bottom="0in" fo:line-height="0.25in" fo:text-indent="0.3937in" fo:background-color="#FFFFFF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asian="Calibri" style:font-name-complex="Liberation Serif" style:language-asian="en" style:country-asian="US"/>
    </style:style>
    <style:style style:name="P19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asian="Calibri" style:font-name-complex="Liberation Serif" style:language-asian="en" style:country-asian="US"/>
    </style:style>
    <style:style style:name="P20" style:parent-style-name="m_-5435668520642415870body" style:family="paragraph">
      <style:paragraph-properties fo:text-align="justify" fo:margin-top="0in" fo:margin-bottom="0in" fo:line-height="0.25in" fo:background-color="#FFFFFF"/>
      <style:text-properties style:font-name="Liberation Serif" style:font-name-asian="Calibri" style:font-name-complex="Liberation Serif" style:language-asian="en" style:country-asian="US"/>
    </style:style>
    <style:style style:name="P21" style:parent-style-name="m_-5435668520642415870body" style:family="paragraph">
      <style:paragraph-properties fo:text-align="justify" fo:margin-top="0in" fo:margin-bottom="0in" fo:line-height="0.25in" fo:background-color="#FFFFFF"/>
      <style:text-properties style:font-name="Liberation Serif" style:font-name-asian="Calibri" style:font-name-complex="Liberation Serif" style:language-asian="en" style:country-asian="US"/>
    </style:style>
    <style:style style:name="P22" style:parent-style-name="m_-5435668520642415870body" style:family="paragraph">
      <style:paragraph-properties fo:text-align="justify" fo:margin-top="0in" fo:margin-bottom="0in" fo:line-height="0.25in" fo:background-color="#FFFFFF"/>
      <style:text-properties style:font-name="Liberation Serif" style:font-name-asian="Calibri" style:font-name-complex="Liberation Serif" style:language-asian="en" style:country-asian="US"/>
    </style:style>
    <style:style style:name="P23" style:parent-style-name="m_-5435668520642415870body" style:family="paragraph">
      <style:paragraph-properties fo:text-align="justify" fo:margin-top="0in" fo:margin-bottom="0in" fo:line-height="0.25in" fo:background-color="#FFFFFF"/>
      <style:text-properties style:font-name="Liberation Serif" style:font-name-asian="Calibri" style:font-name-complex="Liberation Serif" style:language-asian="en" style:country-asian="US"/>
    </style:style>
    <style:style style:name="P24" style:parent-style-name="m_-5435668520642415870body" style:family="paragraph">
      <style:paragraph-properties fo:text-align="justify" fo:margin-top="0in" fo:margin-bottom="0in" fo:line-height="0.25in" fo:background-color="#FFFFFF"/>
      <style:text-properties style:font-name="Liberation Serif" style:font-name-asian="Calibri" style:font-name-complex="Liberation Serif" style:language-asian="en" style:country-asian="US"/>
    </style:style>
    <style:style style:name="P25" style:parent-style-name="m_-5435668520642415870body" style:family="paragraph">
      <style:paragraph-properties fo:text-align="justify" fo:margin-top="0in" fo:margin-bottom="0in" fo:line-height="0.25in" fo:margin-left="0.8937in" fo:background-color="#FFFFFF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6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7" style:parent-style-name="m_-5435668520642415870body" style:family="paragraph">
      <style:paragraph-properties fo:text-align="justify" fo:margin-top="0in" fo:margin-bottom="0in" fo:line-height="0.25in" fo:text-indent="0.3937in" fo:background-color="#FFFFFF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Абзацсписка" style:family="paragraph">
      <style:paragraph-properties fo:text-align="justify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1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2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3" style:parent-style-name="Абзацсписка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47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49" style:parent-style-name="Абзацсписка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0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3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4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" style:parent-style-name="Абзацсписк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style:font-size-complex="13pt"/>
    </style:style>
    <style:style style:name="P60" style:parent-style-name="Обычный" style:master-page-name="MP1" style:family="paragraph">
      <style:paragraph-properties fo:break-before="page" fo:margin-bottom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Приложение к письму<text:s/></text:p>
      <text:p text:style-name="P2"><text:span text:style-name="T3">от ________ № _______</text:span></text:p>
      <text:p text:style-name="P4"/>
      <text:p text:style-name="P5">Рекомендации по проведению мероприятий,<text:s/></text:p>
      <text:p text:style-name="P6">посвященных Дню семьи, любви и верности, 8 июля 2024 года</text:p>
      <text:p text:style-name="P7"/>
      <text:p text:style-name="Обычный"><text:span text:style-name="T8">Общая концепция<text:s/></text:span></text:p>
      <text:p text:style-name="P9">Семья – это опора,<text:s/>верность и бесконечная любовь, которая дарит радость каждому из нас. 2024 год в России объявлен Годом семьи, подчеркивая важность семейных ценностей, объединяющих нас всех. День семьи, любви и верности напоминает нам о том, что истинное счастье заключено в<text:s/>улыбках любимых, в поддержке и понимании, которые мы находим в своих близких.<text:s/></text:p>
      <text:p text:style-name="P10">День семьи, любви и верности приурочен ко дню памяти (8 июля) святых благоверных князя Петра и его супруги, княгини Февронии Муромских, которые считаются покровителями семьи и<text:s/>брака.</text:p>
      <text:p text:style-name="P11">Этот день становится символом единства, гармонии и взаимопонимания внутри семейного круга, а также праздником, напоминающим о важности семейных ценностей для благополучия общества в целом. Празднование в этот день является не только возможностью собраться вместе, но и укрепить узы взаимопонимания, заботы между членами семьи. Это время не только для радостных встреч и теплых слов, но и для взаимного уважения и ценности каждого члена семьи.<text:s/></text:p>
      <text:p text:style-name="P12"><text:span text:style-name="T13">Все мероприятия должны быть ориентированы на широкую семейную</text:span><text:span text:style-name="T14"><text:s/>аудиторию, адаптированы для многодетных и многопоколенных семей.<text:s/></text:span><text:span text:style-name="T15">Рекомендуется</text:span><text:span text:style-name="T16"><text:s/>проводить в формате Больших семейных выходных (письмо Министра труда и социальной защиты Российской Федерации А.О. Котякова от 28.03.2024 №17-5/10/В-5051 «О реализации проекта<text:s/></text:span><text:span text:style-name="T17">«Большие семейные выходные»).</text:span></text:p>
      <text:p text:style-name="P18">Традиционно, в случае, когда праздничный день выпадает на понедельник, то праздничные мероприятия проводятся накануне в выходные дни (в 2024 году - 6 и 7 июля).<text:s/></text:p>
      <text:p text:style-name="P19">Во время публичных выступлений рекомендуется отметить решения, важные для семей с детьми:<text:s/></text:p>
      <text:list text:style-name="LFO1" text:continue-numbering="true">
        <text:list-item>
          <text:p text:style-name="P20">Указом Президента Российской Федерации от 22 ноября 2023 г. № 875 2024 год объявлен Годом семьи;</text:p>
        </text:list-item>
        <text:list-item>
          <text:p text:style-name="P21">Указом Президента Российской Федерации от 23.01.2024 № 63 «О мерах социальной поддержки многодетных семей» закреплен статус<text:s/>многодетной семьи;</text:p>
        </text:list-item>
        <text:list-item>
          <text:p text:style-name="P22">С 1 января 2025 года будет запущен новый нацпроект «Семья». Особое внимание в нем будет уделено поддержке рождаемости, созданию условий для рождения и воспитания детей, молодым и многодетным семьям, старшему поколению;</text:p>
        </text:list-item>
        <text:list-item>
          <text:p text:style-name="P23">По решению<text:s/>Президента Российской Федерации продлены такие востребованные для семей с детьми меры, как материнский капитал, семейная ипотека, выплата в размере 450 тыс. рублей при рождении третьего ребенка;<text:s/></text:p>
        </text:list-item>
        <text:list-item>
          <text:p text:style-name="P24">Также рекомендуется обозначить региональные решения, принятые в развитие Указа Президента Российской Федерации «О мерах социальной поддержки многодетных семей», а также в рамках региональных программ повышения рождаемости.<text:s/></text:p>
        </text:list-item>
      </text:list>
      <text:p text:style-name="P25"/>
      <text:p text:style-name="P26">Проведение праздничных концертов и прочих массовых мероприятий на улицах и площадях возможно только в тех регионах, где безопасность участников и зрителей может быть гарантирована, в противном случае данные мероприятия следует проводить в закрытых помещениях с соблюдением мер безопасности.<text:s/></text:p>
      <text:p text:style-name="P27"/>
      <text:p text:style-name="P28">Рекомендуется провести следующие мероприятия:</text:p>
      <text:list text:style-name="LFO2" text:continue-numbering="true">
        <text:list-item>
          <text:p text:style-name="P29"><text:span text:style-name="T30"><text:s/>«Парад<text:s/></text:span><text:span text:style-name="T31">Семьи» совместно с Общероссийским общественным движением «Семья» и Некоммерческим партнерством содействия в реализации Общенациональной программы «В кругу семьи». Программа мероприятий включает в себя праздничные семейные шествия, концерты, конкурсы и маст</text:span><text:span text:style-name="T32">ер – классы<text:s/></text:span><text:span text:style-name="T33"><text:line-break/></text:span><text:span text:style-name="T34">(макеты<text:s/></text:span><text:a xlink:href="https://disk.yandex.ru/d/7iPg84J79d-a3w" office:target-frame-name="_top" xlink:show="replace"><text:span text:style-name="T35">https://disk.yandex.r</text:span><text:bookmark-start text:name="_Hlt170214214"/><text:bookmark-start text:name="_Hlt170214215"/><text:span text:style-name="T36">u</text:span><text:bookmark-end text:name="_Hlt170214214"/><text:bookmark-end text:name="_Hlt170214215"/><text:span text:style-name="T37">/d/7iPg84J79d-a3w</text:span></text:a><text:span text:style-name="T38"> ). При подготовке мероприятия просьба связаться с ответственным от «Парада Семьи» – Олегом Преминым +7 985 634-22-83;</text:span></text:p>
        </text:list-item>
        <text:list-item>
          <text:p text:style-name="P39">специальные кинопоказы фильмов в кинотеатрах, ориентированных на семейный просмотр (при благоприятных погодных условиях в кинотеатрах под открытым небом, в парках);<text:s/></text:p>
        </text:list-item>
        <text:list-item>
          <text:p text:style-name="P40">творческий мастер-класс с высшим должностным лицом/руководителем исполнительного органа государственной власти/главой города и детьми участников специальной военной операции (далее – СВО) по созданию значка в виде ромашки. После создания значка просим носить его в течение всего дня на лацкане пиджака;</text:p>
        </text:list-item>
        <text:list-item>
          <text:p text:style-name="P41">творческие мастер-классы для детей и взрослых по плетению венка<text:s/>из ромашек - символа Дня семьи, любви и верности, рисование картин, занятия аквамозаикой и шаромоделированием;</text:p>
        </text:list-item>
        <text:list-item>
          <text:p text:style-name="P42">семейные старты, танцевальные флешмобы, игры в футбол, бадминтон, банджи баскетбол, занятия стретчингом, йогой, лазертаг;</text:p>
        </text:list-item>
        <text:list-item>
          <text:p text:style-name="P43"><text:span text:style-name="T44">мастер-классы по<text:s/></text:span><text:span text:style-name="T45">соста</text:span><text:span text:style-name="T46">влению генеалогического древа, семейного герба;</text:span></text:p>
        </text:list-item>
        <text:list-item>
          <text:p text:style-name="P47">театральные представления, реконструкции сцен из жизнеописания святых Петра и Февронии;</text:p>
        </text:list-item>
        <text:list-item>
          <text:p text:style-name="P48">мастер-классы по рисованию песком для детей участников СВО;<text:s/></text:p>
        </text:list-item>
        <text:list-item>
          <text:p text:style-name="P49">«Семейные выходные» для членов семей участников СВО: посещение семьями музеев, усадеб, показ детских фильмов, круглые столы с родственниками<text:s/><text:soft-page-break/>участников СВО и общественными организациями, главами муниципальных образований, депутатами, региональными представителями фонда «Защитники Отечества», обсуждение актуальных<text:s/>вопросов и предложений;</text:p>
        </text:list-item>
        <text:list-item>
          <text:p text:style-name="P50">организация фотосьемки и выставки членов семей участников СВО, детей в военной форме своих отцов, с медалями в руках (при наличии);</text:p>
        </text:list-item>
        <text:list-item>
          <text:p text:style-name="P51">конкурс детских рисунков ромашки на асфальте;</text:p>
        </text:list-item>
        <text:list-item>
          <text:p text:style-name="P52">благотворительная акция, участники которой соберут<text:s/>подарки для детей из малообеспеченных семей и детей-сирот;</text:p>
        </text:list-item>
        <text:list-item>
          <text:p text:style-name="P53">мастер-классы по изготовлению поздравительных открыток участникам СВО;</text:p>
        </text:list-item>
        <text:list-item>
          <text:p text:style-name="P54">кулинарные мастер-классы по лепке хлебобулочных изделий;</text:p>
        </text:list-item>
        <text:list-item>
          <text:p text:style-name="P55">лектории на открытом воздухе о семейных ценностях, традициях и<text:s/>истории праздника;</text:p>
        </text:list-item>
        <text:list-item>
          <text:p text:style-name="P56">тематические акции и флешмобы молодежных и общественных организаций.</text:p>
        </text:list-item>
      </text:list>
      <text:p text:style-name="P57"><text:span text:style-name="T58">Макеты для размещения на наружных носителях:<text:s/></text:span><text:span text:style-name="T59">https://disk.yandex.ru/d/iJISajrBumrThA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m_-5435668520642415870body" style:display-name="m_-5435668520642415870body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пцова</meta:initial-creator>
    <dc:creator>admin@v-salda.ru</dc:creator>
    <meta:creation-date>2024-07-04T10:23:00Z</meta:creation-date>
    <dc:date>2024-07-04T10:23:00Z</dc:date>
    <meta:template xlink:href="Normal" xlink:type="simple"/>
    <meta:editing-cycles>2</meta:editing-cycles>
    <meta:editing-duration>PT0S</meta:editing-duration>
    <meta:document-statistic meta:page-count="4" meta:paragraph-count="10" meta:word-count="813" meta:character-count="5442" meta:row-count="38" meta:non-whitespace-character-count="4639"/>
  </office:meta>
</office:document-meta>
</file>